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Théorie des tables est ici une (une seule) table, sur laquelle se succèdent 23 propositions autant que de déjeuners dans un restaurant universitaire pendant la durée du festival. Cette table réservée à l'école offshore (Shanghai) est aussi bien tour à tour le socle d'un objet, le support d'une image, le plateau d'une installation, la scène d'une performance, le temps d'une lecture, l'espace d'une écoute, le prétexte d'une discussion ou encore simplement l'occasion d'un repas. Cette théorie est aussi un protocole qui fait jouer simultanément la disparition (les oeuvres n’imposant pas nécessairement leur statut) et l'apparition (qui suppose toujours une communauté interprétative). Saisis par ce double impératif (la ruse est omniprésente), les propositions artistiques rencontrées à l'improviste et par inadvertance à l'heure du déjeuner se trouvent connectées autrement que par la grammaire de l'exposition. Ces connections jettent un jour différent sur un certain nombre d’énigmes, ou de secrets en rapport avec les questions d'interopérabilité, de réseaux sociaux et de cryptographie.</text:p>
      <text:p text:style-name="Standard">https://www.printempsdeseptembre.com/fr/le-festival/archives/2016/theorie-des-tables/38</text:p>
      <text:p text:style-name="Standard">http://www.immediat3.org/theorie-des-table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10T17:00:41.224001954</meta:creation-date>
    <dc:date>2021-06-10T17:03:01.193589420</dc:date>
    <meta:editing-duration>PT2M20S</meta:editing-duration>
    <meta:editing-cycles>1</meta:editing-cycles>
    <meta:document-statistic meta:table-count="0" meta:image-count="0" meta:object-count="0" meta:page-count="1" meta:paragraph-count="3" meta:word-count="161" meta:character-count="1225" meta:non-whitespace-character-count="1067"/>
    <meta:generator>LibreOffice/6.4.7.2$Linux_X86_64 LibreOffice_project/40$Build-2</meta:generator>
  </office:meta>
</office:document-meta>
</file>