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1.251cm" fo:text-indent="0cm" style:auto-text-indent="false"/>
    </style:style>
    <style:style style:name="P2" style:family="paragraph" style:parent-style-name="Standard">
      <style:paragraph-properties fo:margin-left="0cm" fo:text-indent="0cm" style:auto-text-indent="false"/>
      <style:text-properties officeooo:paragraph-rsid="0010bd5d"/>
    </style:style>
    <style:style style:name="P3" style:family="paragraph" style:parent-style-name="Standard">
      <style:paragraph-properties fo:margin-left="1.251cm" fo:text-indent="0cm" style:auto-text-indent="false"/>
      <style:text-properties officeooo:paragraph-rsid="0010bd5d"/>
    </style:style>
    <style:style style:name="T1" style:family="text">
      <style:text-properties officeooo:rsid="000f3349"/>
    </style:style>
    <style:style style:name="T2" style:family="text">
      <style:text-properties fo:font-style="italic" style:font-style-asian="italic" style:font-style-complex="italic"/>
    </style:style>
    <style:style style:name="T3" style:family="text">
      <style:text-properties officeooo:rsid="0011ad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line-break/>« <text:span text:style-name="T1">L</text:span>e Musée de la souris » et « l'Aile du pistolet à rayons » d<text:span text:style-name="T3">e Claes </text:span>Oldenburg <text:span text:style-name="T1">ont été créées</text:span> dans les années 1970, ces deux structures architecturales présentent des arrangements minutieux d'objets prêts à l'emploi, ainsi que divers tests et expériences réalisés dans l'atelier d'Oldenburg. « Mouse Museum » et « Ray Gun Wing » proposent une équivalence entre la collection et la création, tout en dissolvant la distinction entre les objets du quotidien et les trésors des musées.</text:p>
      <text:p text:style-name="Standard"/>
      <text:p text:style-name="Standard">La souris géométrique originale a été créée en 1969 dans l'atelier d'Oldenburg à New Haven, qu'il partageait avec l'artiste Hannah Wilke. Il m'a raconté :<text:line-break/></text:p>
      <text:p text:style-name="P1">« <text:span text:style-name="T2">Il s'agissait d'une usine de confection. C'était un immense espace ouvert d'environ 200 pieds de long, et les personnes qui y avaient travaillé avaient écrit au-dessus de l'entrée du bâtiment : "Bienvenue dans la maison des souris". Il s'est avéré qu'il y avait beaucoup de souris dans la maison, et après l'arrivée de l'hiver, il y avait aussi des rats qui venaient des champs. Je me suis rendu compte que nous vivions vraiment dans une maison où nous étions des intrus. J'avais un peu peur des rats et eux aussi avaient très peur de moi. La nuit, les souris dansaient sur les fils électriques dans les chambres. On éteignait la lumière et elles revenaient danser. Cela durait tout le temps et c'est l'une des raisons pour lesquelles nous avons finalement quitté l'endroit, parce qu'il n'y avait aucun moyen de rivaliser avec toute cette activité des rongeurs. Et cela ne servait à rien de faire des images [d'eux]. Nous avons beaucoup spéculé sur la question de savoir si le fait de faire des images de souris produisait plus de souris ou les dissuadait - si elles se mettaient, d'une certaine manière, à vénérer les images. Nous espérions les surprendre en train de le faire un soir, mais nous ne l'avons jamais fait. Elles étaient probablement trop timides pour le faire devant nous, trop sages.</text:span> »</text:p>
      <text:p text:style-name="P1"/>
      <text:p text:style-name="P2">J'ai demandé à CLAES si la présence de vraies souris avait contribué à susciter son intérêt pour la fabrication d'autres souris. Il a répondu : </text:p>
      <text:p text:style-name="P2"/>
      <text:p text:style-name="P3">"<text:span text:style-name="T2">Je pense que oui. Il y a tellement de sources sur la souris en tant que sujet, mais chaque source confirme les autres et cette expérience y est certainement pour quelque chose.</text:span>"</text:p>
      <text:p text:style-name="P3"/>
      <text:p text:style-name="P2">Nous avons parlé des styles de souris dessinées. Nous avons parlé de Mickey Mouse, du fait que Walt Disney avait à l'origine fourni sa voix, et d'autres sujets liés à ce rongeur doué. Oldenburg a déclaré :</text:p>
      <text:p text:style-name="P2"/>
      <text:p text:style-name="P3">«<text:span text:style-name="T2"> J'ai toujours pensé qu'il y avait différentes sortes de souris de dessins animés. Elles provenaient de différentes classes de la société. Par exemple, Mickey Mouse est évidemment la "souris bourgeoise", et bien qu'il ait commencé comme une pauvre souris de Kansas City lorsqu'il a sauté sur la planche à dessin de Walt Disney, il est devenu une souris plutôt bourgeoise. Le personnage de bande dessinée Ignatz [de Krazy Kat de George Herriman] était quant à lui la "souris hors-la-loi". C'était toujours le gars qui était obligé de causer des ennuis en lançant une brique à quelqu'un. Je pense que ma sympathie irait à la souris anti-bourgeoise. Il y en avait une autre qui ressemblait un peu à une souris mais qui était en fait un chat, Felix. Il s'agissait d'une imitation plutôt faible de Mickey, mais le fait qu'il ait été dessiné en noir et blanc est très intéressant pour moi. Cela en fait une "souris contrastée", alors qu'Ignatz était en fait un personnage en bâton avec un visage blanc.</text:span> »</text:p>
      <text:p text:style-name="P3"/>
      <text:p text:style-name="P2">J'ai demandé à Claes ce qu'il pensait de la souris dans Tom et Jerry. Il a répondu : "C'est un développement ultérieur. Ces dessins animés étaient intéressants en raison de leur inventivité et de leur mouvement, mais les personnages individuels étaient, je pense, un peu trop mignons. Bien sûr, tous les dessins animés sont plus intéressants si l'on remonte dans le temps.</text:p>
      <text:p text:style-name="P2"><text:soft-page-break/></text:p>
      <text:p text:style-name="P2">L'iconographie de la souris d'Oldenburg s'est manifestée par des dessins et des modèles, en tissu, en acier et en carton, dans des tailles et des matériaux différents. Dans "Six thèmes", la souris géométrique apparaît dans des dessins, des masques en tissu, des bannières, des modèles en carton et des sculptures en aluminium et en acier peints.</text:p>
      <text:p text:style-name="P2"/>
      <text:p text:style-name="P2">En 1972, la MOUSE prend une forme architecturale dramatique. En tant que directeur de la Documenta 5, le très influent conservateur d'origine suisse Harald Szeemann a organisé une section spéciale de "musées" d'artistes. Marcel Broodthaers a installé une version de son Musée d'Art Moderne, Département des Aigles, et la Boîte-en-Valise de Marcel Duchamp a fait son apparition. La contribution d'Oldenburg a consisté en une structure qu'il a baptisée "Musée de la souris".</text:p>
      <text:p text:style-name="P2"/>
      <text:p text:style-name="P2">Le partenaire d'Oldenburg dans cette entreprise était le conservateur et historien de l'art Kasper Koenig, qui avait organisé la première rétrospective de l'œuvre de l'artiste au Moderna Museet de Stockholm en 1966. Selon Coosje van Bruggen, épouse et collaboratrice d'Oldenburg aujourd'hui décédée, le mot "mus", en suédois, signifie à la fois souris et musée. Pour la Documenta 5, Oldenburg et Koenig ont élaboré des politiques d'exposition et de collection basées sur des procédures muséales réelles. Koenig était le "directeur". Oldenburg a déterminé que le musée contiendrait des objets familiers et non familiers, et a inventorié les centaines d'objets (objets trouvés et œuvres réalisées par l'artiste) sélectionnés pour ses "collections". (Oldenburg et Koenig se sont longtemps salués en tant que fonctionnaires de leur hypothétique institution).<text:line-break/><text:line-break/>Dans les plans (dessinés par les artistes/architectes Bernhard Leitner et Heidi Bechinie), le Musée de la souris de la Documenta 5 est constitué de deux cercles attachés à un rectangle, ce qui lui donne l'apparence d'un projecteur de cinéma à l'ancienne et d'une tête de souris. Dans les dessins, l'extérieur ressemble un peu à une miche de pain, avec une entrée en forme de masque de souris. La version dessinée n'a jamais été construite ; dans la structure réelle, la forme de la souris était enfermée dans une boîte globale, de sorte que ses contours n'étaient évidents qu'une fois que l'on entrait dans l'espace, et jamais dans leur totalité. L'intérieur servait d'espace d'exposition et était rempli de vitrines contenant les objets. À la fin de la Documenta 5, l'exposition a été démontée et les objets ont été conservés par l'artiste.<text:line-break/><text:line-break/>Une deuxième version du Musée de la souris, plus durable, a été créée pour une exposition organisée par le Museum of Contemporary Art (MCA) de Chicago en 1977. Comme son prédécesseur, le second Musée de la souris présentait une collection d'objets, mais van Bruggen a suggéré d'éliminer la boîte extérieure, de sorte que la forme de la souris était désormais visible de l'extérieur. Les plans ont été exécutés par l'architecte de Chicago Stuart Cohen. En outre, une annexe fut construite, l'aile Ray Gun, une structure à angle droit ressemblant vaguement à un fusil, d'après un autre des motifs préférés d'Oldenburg. Bien que le Ray Gun ait de nombreuses significations, il se réfère en partie à la science-fiction des bandes dessinées : une super arme capable d'évaporer instantanément des cibles, qu'il s'agisse de super-héros ou de super-vilains. L'annexe présente une pléthore d'objets qu'Oldenburg a fabriqués ou trouvés dans le monde entier, présentant, comme le dit Oldenburg, "un angle droit et une configuration de Ray Gun".4 Le plan de l'annexe est tiré d'un dessin de Ray Gun (basé sur la forme d'un bloc d'imprimante) utilisé plusieurs années auparavant dans une annonce parue dans le Village Voice en janvier 1960, annonçant le "Ray Gun Show" d'Oldenburg à la Judson Gallery.</text:p>
      <text:p text:style-name="P3"/>
      <text:p text:style-name="P2"/>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22:12:26.981554002</meta:creation-date>
    <meta:generator>LibreOffice/7.6.2.1$Linux_X86_64 LibreOffice_project/56f7684011345957bbf33a7ee678afaf4d2ba333</meta:generator>
    <dc:date>2024-02-26T23:32:29.157591048</dc:date>
    <meta:editing-duration>PT1H20M1S</meta:editing-duration>
    <meta:editing-cycles>4</meta:editing-cycles>
    <meta:document-statistic meta:table-count="0" meta:image-count="0" meta:object-count="0" meta:page-count="2" meta:paragraph-count="11" meta:word-count="1258" meta:character-count="7644" meta:non-whitespace-character-count="6391"/>
  </office:meta>
</office:document-meta>
</file>