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da6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line-break/>« <text:span text:style-name="T1">Roger Caillois : La passion des pierres » Archive de l’INA, 1974<text:line-break/></text:span>Rencontre avec Roger CAILLOIS au sujet de sa passion pour les pierres. L'écrivain explique que les hommes se sont toujours intéressés aux pierres. Au moins depuis les Grecs et l'agate de Pyrrhus. Il évoque certains minéraux dans lesquels se voient des paysages tandis que des vertus sont prêtées à d'autres. Il donne des exemples. Il explique combien la structure minérale peut ressembler à la peinture abstraite et les diverses formes qu'une pierre peut prendre. Il parle des pierres de rêves chinoises, de la fragilité de certaines autres. Le monde a commencé avec les pierres dit-il et il fait part des émotions que l'observation de certaines pierres lui procure. Roger CAILLOIS cite un poète chinois qui, face à une pierre, a écrit "avoir fait une randonnée mystique". Pour l'écrivain, la contemplation des pierres l'aide à sortir du quotidien de la vie.L'interview de Roger CAILLOIS alterne avec des images de pierres diverses appartenant à la collection de l'écrivain et des bancs-titres de dessins. <text:s/><text:line-break/><text:a xlink:type="simple" xlink:href="https://www.ina.fr/ina-eclaire-actu/video/cpf87007364/roger-caillois-la-passion-des-pierres" text:style-name="Internet_20_link" text:visited-style-name="Visited_20_Internet_20_Link">https://www.ina.fr/ina-eclaire-actu/video/cpf87007364/roger-caillois-la-passion-des-pierres</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22:14:45.355023312</meta:creation-date>
    <meta:generator>LibreOffice/7.6.2.1$Linux_X86_64 LibreOffice_project/56f7684011345957bbf33a7ee678afaf4d2ba333</meta:generator>
    <dc:date>2024-02-26T22:17:45.872147605</dc:date>
    <meta:editing-duration>PT3M</meta:editing-duration>
    <meta:editing-cycles>1</meta:editing-cycles>
    <meta:document-statistic meta:table-count="0" meta:image-count="0" meta:object-count="0" meta:page-count="1" meta:paragraph-count="1" meta:word-count="175" meta:character-count="1169" meta:non-whitespace-character-count="990"/>
  </office:meta>
</office:document-meta>
</file>